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1.4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SKIW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OPEN FUN</text:p>
          </table:table-cell>
          <table:table-cell office:value-type="string">
            <text:p>lørda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ørdag</text:p>
          </table:table-cell>
          <table:table-cell office:value-type="string">
            <text:p>søndag</text:p>
          </table:table-cell>
          <table:table-cell office:value-type="string">
            <text:p>Trøje nr.</text:p>
          </table:table-cell>
          <table:table-cell office:value-type="string">
            <text:p>Sejlads 1</text:p>
          </table:table-cell>
          <table:table-cell office:value-type="string">
            <text:p>Sejlads 2</text:p>
          </table:table-cell>
          <table:table-cell office:value-type="string">
            <text:p>Sejlads 3</text:p>
          </table:table-cell>
          <table:table-cell office:value-type="string">
            <text:p>Sejlads 4</text:p>
          </table:table-cell>
          <table:table-cell office:value-type="string">
            <text:p>Sejlads 5</text:p>
          </table:table-cell>
          <table:table-cell office:value-type="string">
            <text:p>Total</text:p>
          </table:table-cell>
          <table:table-cell office:value-type="string">
            <text:p>Fratrækker</text:p>
          </table:table-cell>
          <table:table-cell office:value-type="string">
            <text:p>Resultat</text:p>
          </table:table-cell>
          <table:table-cell office:value-type="string">
            <text:p>Placering</text:p>
          </table:table-cell>
        </table:table-row>
        <table:table-row table:style-name="ro1">
          <table:table-cell office:value-type="string">
            <text:p>Sissel</text:p>
          </table:table-cell>
          <table:table-cell office:value-type="string">
            <text:p>Dahl</text:p>
          </table:table-cell>
          <table:table-cell office:value-type="string">
            <text:p>X</text:p>
          </table:table-cell>
          <table:table-cell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SUM([.F5:.J5])"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+[.K5]-[.L5]"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e</text:p>
          </table:table-cell>
          <table:table-cell office:value-type="string">
            <text:p>Kornum</text:p>
          </table:table-cell>
          <table:table-cell office:value-type="string">
            <text:p>X</text:p>
          </table:table-cell>
          <table:table-cell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F6:.J6])"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+[.K6]-[.L6]"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pser</text:p>
          </table:table-cell>
          <table:table-cell office:value-type="string">
            <text:p>Jepsen</text:p>
          </table:table-cell>
          <table:table-cell office:value-type="string">
            <text:p>X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F7:.J7])"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f:=+[.K7]-[.L7]"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smus </text:p>
          </table:table-cell>
          <table:table-cell office:value-type="string">
            <text:p>Nexsø</text:p>
          </table:table-cell>
          <table:table-cell office:value-type="string">
            <text:p>X</text:p>
          </table:table-cell>
          <table:table-cell/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SUM([.F8:.J8])" office:value-type="float" office:value="19">
            <text:p>19</text:p>
          </table:table-cell>
          <table:table-cell office:value-type="float" office:value="8">
            <text:p>8</text:p>
          </table:table-cell>
          <table:table-cell table:formula="of:=+[.K8]-[.L8]"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icklas</text:p>
          </table:table-cell>
          <table:table-cell office:value-type="string">
            <text:p>Lillelund</text:p>
          </table:table-cell>
          <table:table-cell office:value-type="string">
            <text:p>X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F9:.J9])"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+[.K9]-[.L9]"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cob</text:p>
          </table:table-cell>
          <table:table-cell office:value-type="string">
            <text:p>Lassen</text:p>
          </table:table-cell>
          <table:table-cell office:value-type="string">
            <text:p>X</text:p>
          </table:table-cell>
          <table:table-cell/>
          <table:table-cell office:value-type="float" office:value="44">
            <text:p>4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F10:.J10])" office:value-type="float" office:value="28">
            <text:p>28</text:p>
          </table:table-cell>
          <table:table-cell office:value-type="float" office:value="7">
            <text:p>7</text:p>
          </table:table-cell>
          <table:table-cell table:formula="of:=+[.K10]-[.L10]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Kim</text:p>
          </table:table-cell>
          <table:table-cell office:value-type="string">
            <text:p>Dahl</text:p>
          </table:table-cell>
          <table:table-cell office:value-type="string">
            <text:p>X</text:p>
          </table:table-cell>
          <table:table-cell/>
          <table:table-cell office:value-type="float" office:value="34">
            <text:p>3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F11:.J11])" office:value-type="float" office:value="35">
            <text:p>35</text:p>
          </table:table-cell>
          <table:table-cell office:value-type="float" office:value="8">
            <text:p>8</text:p>
          </table:table-cell>
          <table:table-cell table:formula="of:=+[.K11]-[.L11]"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Mads</text:p>
          </table:table-cell>
          <table:table-cell office:value-type="string">
            <text:p>Dahl Christensen</text:p>
          </table:table-cell>
          <table:table-cell office:value-type="string">
            <text:p>X</text:p>
          </table:table-cell>
          <table:table-cell/>
          <table:table-cell office:value-type="float" office:value="65">
            <text:p>65</text:p>
          </table:table-cell>
          <table:table-cell table:number-columns-repeated="3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F12:.J12])" office:value-type="float" office:value="41">
            <text:p>41</text:p>
          </table:table-cell>
          <table:table-cell office:value-type="float" office:value="10">
            <text:p>10</text:p>
          </table:table-cell>
          <table:table-cell table:formula="of:=+[.K12]-[.L12]"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Nexsø</text:p>
          </table:table-cell>
          <table:table-cell office:value-type="string">
            <text:p>X</text:p>
          </table:table-cell>
          <table:table-cell/>
          <table:table-cell office:value-type="float" office:value="39">
            <text:p>39</text:p>
          </table:table-cell>
          <table:table-cell table:number-columns-repeated="5" office:value-type="float" office:value="10">
            <text:p>10</text:p>
          </table:table-cell>
          <table:table-cell table:formula="of:=SUM([.F13:.J13])" office:value-type="float" office:value="50">
            <text:p>50</text:p>
          </table:table-cell>
          <table:table-cell office:value-type="float" office:value="10">
            <text:p>10</text:p>
          </table:table-cell>
          <table:table-cell table:formula="of:=+[.K13]-[.L13]"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Lars B</text:p>
          </table:table-cell>
          <table:table-cell office:value-type="string">
            <text:p>Christensen</text:p>
          </table:table-cell>
          <table:table-cell office:value-type="string">
            <text:p>X</text:p>
          </table:table-cell>
          <table:table-cell/>
          <table:table-cell office:value-type="float" office:value="33">
            <text:p>33</text:p>
          </table:table-cell>
          <table:table-cell table:number-columns-repeated="5" office:value-type="float" office:value="10">
            <text:p>10</text:p>
          </table:table-cell>
          <table:table-cell table:formula="of:=SUM([.F14:.J14])" office:value-type="float" office:value="50">
            <text:p>50</text:p>
          </table:table-cell>
          <table:table-cell office:value-type="float" office:value="10">
            <text:p>10</text:p>
          </table:table-cell>
          <table:table-cell table:formula="of:=+[.K14]-[.L14]" office:value-type="float" office:value="40">
            <text:p>40</text:p>
          </table:table-cell>
          <table:table-cell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>
            <text:p>OPEN FUN</text:p>
          </table:table-cell>
          <table:table-cell office:value-type="string">
            <text:p>sønda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ørdag</text:p>
          </table:table-cell>
          <table:table-cell office:value-type="string">
            <text:p>søndag</text:p>
          </table:table-cell>
          <table:table-cell office:value-type="string">
            <text:p>Trøje nr.</text:p>
          </table:table-cell>
          <table:table-cell office:value-type="string">
            <text:p>Sejlads 1</text:p>
          </table:table-cell>
          <table:table-cell office:value-type="string">
            <text:p>Sejlads 2</text:p>
          </table:table-cell>
          <table:table-cell office:value-type="string">
            <text:p>Sejlads 3</text:p>
          </table:table-cell>
          <table:table-cell office:value-type="string">
            <text:p>Sejlads 4</text:p>
          </table:table-cell>
          <table:table-cell office:value-type="string">
            <text:p>Sejlads 5</text:p>
          </table:table-cell>
          <table:table-cell office:value-type="string">
            <text:p>Total</text:p>
          </table:table-cell>
          <table:table-cell office:value-type="string">
            <text:p>Fratrækker</text:p>
          </table:table-cell>
          <table:table-cell office:value-type="string">
            <text:p>Resultat</text:p>
          </table:table-cell>
          <table:table-cell office:value-type="string">
            <text:p>Placering</text:p>
          </table:table-cell>
        </table:table-row>
        <table:table-row table:style-name="ro1">
          <table:table-cell office:value-type="string">
            <text:p>Sissel</text:p>
          </table:table-cell>
          <table:table-cell office:value-type="string">
            <text:p>Dahl</text:p>
          </table:table-cell>
          <table:table-cell/>
          <table:table-cell office:value-type="string">
            <text:p>X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f:=SUM([.F20:.J20])"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+[.K20]-[.L20]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pser</text:p>
          </table:table-cell>
          <table:table-cell office:value-type="string">
            <text:p>Jepsen</text:p>
          </table:table-cell>
          <table:table-cell/>
          <table:table-cell office:value-type="string">
            <text:p>X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F21:.J21])"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+[.K21]-[.L21]"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m</text:p>
          </table:table-cell>
          <table:table-cell office:value-type="string">
            <text:p>Dahl</text:p>
          </table:table-cell>
          <table:table-cell/>
          <table:table-cell office:value-type="string">
            <text:p>X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F22:.J22])" office:value-type="float" office:value="19">
            <text:p>19</text:p>
          </table:table-cell>
          <table:table-cell office:value-type="float" office:value="7">
            <text:p>7</text:p>
          </table:table-cell>
          <table:table-cell table:formula="of:=+[.K22]-[.L22]"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icklas</text:p>
          </table:table-cell>
          <table:table-cell office:value-type="string">
            <text:p>Lillelund</text:p>
          </table:table-cell>
          <table:table-cell/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f:=SUM([.F23:.J23])" office:value-type="float" office:value="18">
            <text:p>18</text:p>
          </table:table-cell>
          <table:table-cell office:value-type="float" office:value="5">
            <text:p>5</text:p>
          </table:table-cell>
          <table:table-cell table:formula="of:=+[.K23]-[.L23]"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cob</text:p>
          </table:table-cell>
          <table:table-cell office:value-type="string">
            <text:p>Lassen</text:p>
          </table:table-cell>
          <table:table-cell/>
          <table:table-cell office:value-type="string">
            <text:p>X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F24:.J24])"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f:=+[.K24]-[.L24]"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ds</text:p>
          </table:table-cell>
          <table:table-cell office:value-type="string">
            <text:p>Dahl Christensen</text:p>
          </table:table-cell>
          <table:table-cell/>
          <table:table-cell office:value-type="string">
            <text:p>X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F25:.J25])" office:value-type="float" office:value="26">
            <text:p>26</text:p>
          </table:table-cell>
          <table:table-cell office:value-type="float" office:value="6">
            <text:p>6</text:p>
          </table:table-cell>
          <table:table-cell table:formula="of:=+[.K25]-[.L25]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Anne Sofie</text:p>
          </table:table-cell>
          <table:table-cell office:value-type="string">
            <text:p>Dahl</text:p>
          </table:table-cell>
          <table:table-cell/>
          <table:table-cell office:value-type="string">
            <text:p>X</text:p>
          </table:table-cell>
          <table:table-cell office:value-type="float" office:value="50">
            <text:p>50</text:p>
          </table:table-cell>
          <table:table-cell table:number-columns-repeated="5" office:value-type="float" office:value="7">
            <text:p>7</text:p>
          </table:table-cell>
          <table:table-cell table:formula="of:=SUM([.F26:.J26])" office:value-type="float" office:value="35">
            <text:p>35</text:p>
          </table:table-cell>
          <table:table-cell office:value-type="float" office:value="7">
            <text:p>7</text:p>
          </table:table-cell>
          <table:table-cell table:formula="of:=+[.K26]-[.L26]" office:value-type="float" office:value="28">
            <text:p>28</text:p>
          </table:table-cell>
          <table:table-cell/>
        </table:table-row>
        <table:table-row table:style-name="ro1" table:number-rows-repeated="104854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Ark1.A20:Ark1.N26" table:contains-header="fals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3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19-05-2013</text:date>, <text:time>14:31:0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en Bo Justesen</meta:initial-creator>
    <meta:creation-date>2013-05-18T08:33:27.92</meta:creation-date>
    <dc:date>2013-05-19T14:31:05.95</dc:date>
    <dc:creator>Christen Bo Justesen</dc:creator>
    <meta:editing-duration>PT14H34M47S</meta:editing-duration>
    <meta:editing-cycles>15</meta:editing-cycles>
    <meta:generator>OpenOffice.org/3.3$Win32 OpenOffice.org_project/330m20$Build-9567</meta:generator>
    <meta:printed-by>Christen Bo Justesen</meta:printed-by>
    <meta:print-date>2013-05-19T08:44:19.06</meta:print-date>
    <meta:document-statistic meta:table-count="3" meta:cell-count="243" meta:object-count="0"/>
  </office:meta>
</office:document-meta>
</file>